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>
        <style:tab-stops>
          <style:tab-stop style:type="left" style:position="4.627in"/>
        </style:tab-stops>
      </style:paragraph-properties>
    </style:style>
    <style:style style:name="P2" style:parent-style-name="Normalny" style:family="paragraph">
      <style:paragraph-properties fo:text-align="center" fo:line-height="150%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text-align="center" fo:line-height="150%"/>
    </style:style>
    <style:style style:name="P5" style:parent-style-name="Normalny" style:family="paragraph">
      <style:paragraph-properties fo:text-align="center" fo:line-height="150%"/>
    </style:style>
    <style:style style:name="P6" style:parent-style-name="Normalny" style:family="paragraph">
      <style:paragraph-properties fo:text-align="justify" fo:margin-top="0.0833in" fo:line-height="150%">
        <style:tab-stops>
          <style:tab-stop style:type="left" style:position="2.9534in"/>
        </style:tab-stops>
      </style:paragraph-properties>
    </style:style>
    <style:style style:name="P7" style:parent-style-name="Akapitzlistą" style:list-style-name="LFO1" style:family="paragraph">
      <style:paragraph-properties fo:text-align="justify" fo:margin-top="0.0833in" fo:line-height="150%">
        <style:tab-stops>
          <style:tab-stop style:type="left" style:position="2.3701in"/>
        </style:tab-stops>
      </style:paragraph-properties>
    </style:style>
    <style:style style:name="P8" style:parent-style-name="Akapitzlistą" style:list-style-name="LFO1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Akapitzlistą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/>
    </style:style>
    <style:style style:name="P28" style:parent-style-name="Akapitzlistą" style:list-style-name="LFO3" style:family="paragraph">
      <style:paragraph-properties fo:text-align="justify" fo:line-height="150%"/>
    </style:style>
    <style:style style:name="P29" style:parent-style-name="Akapitzlistą" style:list-style-name="LFO3" style:family="paragraph">
      <style:paragraph-properties fo:text-align="justify" fo:line-height="150%"/>
    </style:style>
    <style:style style:name="P30" style:parent-style-name="Akapitzlistą" style:list-style-name="LFO3" style:family="paragraph">
      <style:paragraph-properties fo:text-align="justify" fo:line-height="150%"/>
    </style:style>
    <style:style style:name="P31" style:parent-style-name="Akapitzlistą" style:list-style-name="LFO3" style:family="paragraph">
      <style:paragraph-properties fo:text-align="justify" fo:line-height="150%"/>
    </style:style>
    <style:style style:name="P32" style:parent-style-name="Akapitzlistą" style:list-style-name="LFO3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/>
    </style:style>
    <style:style style:name="P34" style:parent-style-name="Akapitzlistą" style:list-style-name="LFO4" style:family="paragraph">
      <style:paragraph-properties fo:text-align="justify" fo:line-height="150%"/>
    </style:style>
    <style:style style:name="P35" style:parent-style-name="Akapitzlistą" style:family="paragraph">
      <style:paragraph-properties fo:text-align="justify" fo:line-height="150%"/>
    </style:style>
    <style:style style:name="P36" style:parent-style-name="Akapitzlistą" style:list-style-name="LFO4" style:family="paragraph">
      <style:paragraph-properties fo:text-align="justify" fo:line-height="150%"/>
    </style:style>
    <style:style style:name="P37" style:parent-style-name="Akapitzlistą" style:list-style-name="LFO4" style:family="paragraph">
      <style:paragraph-properties fo:text-align="justify" fo:line-height="150%"/>
    </style:style>
    <style:style style:name="P38" style:parent-style-name="Akapitzlistą" style:list-style-name="LFO4" style:family="paragraph">
      <style:paragraph-properties fo:text-align="justify" fo:line-height="150%"/>
    </style:style>
    <style:style style:name="P39" style:parent-style-name="Akapitzlistą" style:list-style-name="LFO4" style:family="paragraph">
      <style:paragraph-properties fo:text-align="justify" fo:line-height="150%"/>
    </style:style>
    <style:style style:name="T40" style:parent-style-name="Pogrubienie" style:family="text">
      <style:text-properties fo:color="#000000"/>
    </style:style>
    <style:style style:name="T41" style:parent-style-name="Pogrubienie" style:family="text">
      <style:text-properties fo:color="#000000"/>
    </style:style>
    <style:style style:name="P42" style:parent-style-name="Normalny" style:family="paragraph">
      <style:paragraph-properties fo:text-align="center" fo:line-height="150%"/>
      <style:text-properties fo:font-weight="bold" style:font-weight-asian="bold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center" fo:line-height="150%"/>
      <style:text-properties fo:font-weight="bold" style:font-weight-asian="bold"/>
    </style:style>
    <style:style style:name="P45" style:parent-style-name="Akapitzlistą" style:list-style-name="LFO5" style:family="paragraph">
      <style:paragraph-properties fo:text-align="justify" fo:line-height="150%"/>
    </style:style>
    <style:style style:name="P46" style:parent-style-name="Akapitzlistą" style:list-style-name="LFO5" style:family="paragraph">
      <style:paragraph-properties fo:text-align="justify" fo:line-height="150%"/>
    </style:style>
    <style:style style:name="P47" style:parent-style-name="Akapitzlistą" style:list-style-name="LFO5" style:family="paragraph">
      <style:paragraph-properties fo:text-align="justify" fo:line-height="150%"/>
    </style:style>
    <style:style style:name="P48" style:parent-style-name="Akapitzlistą" style:list-style-name="LFO5" style:family="paragraph">
      <style:paragraph-properties fo:text-align="justify" fo:line-height="150%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/>
    </style:style>
    <style:style style:name="P51" style:parent-style-name="Akapitzlistą" style:list-style-name="LFO6" style:family="paragraph">
      <style:paragraph-properties fo:text-align="justify" fo:line-height="150%"/>
    </style:style>
    <style:style style:name="P52" style:parent-style-name="Akapitzlistą" style:list-style-name="LFO6" style:family="paragraph">
      <style:paragraph-properties fo:text-align="justify" fo:line-height="150%"/>
    </style:style>
    <style:style style:name="P53" style:parent-style-name="Akapitzlistą" style:list-style-name="LFO6" style:family="paragraph">
      <style:paragraph-properties fo:text-align="justify" fo:line-height="150%"/>
    </style:style>
    <style:style style:name="P54" style:parent-style-name="Akapitzlistą" style:list-style-name="LFO6" style:family="paragraph">
      <style:paragraph-properties fo:text-align="justify" fo:line-height="150%"/>
    </style:style>
    <style:style style:name="P55" style:parent-style-name="Akapitzlistą" style:list-style-name="LFO6" style:family="paragraph">
      <style:paragraph-properties fo:text-align="justify" fo:line-height="150%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/>
    </style:style>
    <style:style style:name="P59" style:parent-style-name="Normalny" style:family="paragraph">
      <style:paragraph-properties fo:text-align="center" fo:line-height="150%"/>
    </style:style>
    <style:style style:name="P60" style:parent-style-name="Akapitzlistą" style:list-style-name="LFO7" style:family="paragraph">
      <style:paragraph-properties fo:text-align="justify" fo:line-height="150%"/>
    </style:style>
    <style:style style:name="P61" style:parent-style-name="Akapitzlistą" style:list-style-name="LFO7" style:family="paragraph">
      <style:paragraph-properties fo:text-align="justify" fo:line-height="150%"/>
    </style:style>
    <style:style style:name="P62" style:parent-style-name="Akapitzlistą" style:list-style-name="LFO7" style:family="paragraph">
      <style:paragraph-properties fo:text-align="justify" fo:line-height="150%"/>
    </style:style>
    <style:style style:name="P63" style:parent-style-name="Akapitzlistą" style:family="paragraph">
      <style:paragraph-properties fo:text-align="justify" fo:line-height="150%"/>
    </style:style>
    <style:style style:name="P64" style:parent-style-name="Normalny" style:family="paragraph">
      <style:paragraph-properties fo:text-align="center" fo:line-height="150%"/>
      <style:text-properties fo:font-weight="bold" style:font-weight-asian="bold"/>
    </style:style>
    <style:style style:name="P65" style:parent-style-name="Normalny" style:family="paragraph">
      <style:paragraph-properties fo:text-align="center" fo:line-height="150%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/>
      <style:text-properties fo:font-weight="bold" style:font-weight-asian="bold"/>
    </style:style>
    <style:style style:name="P68" style:parent-style-name="Normalny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załącznik nr 5</text:p>
      <text:p text:style-name="P2"/>
      <text:p text:style-name="P3">UMOWA<text:s/></text:p>
      <text:p text:style-name="P4">nr ……………..</text:p>
      <text:p text:style-name="P5"/>
      <text:p text:style-name="P6">Zawarta dnia ……………………. pomiędzy Gminą Sulechów, NIP 927-10-00-442 reprezentowaną przez:</text:p>
      <text:list text:style-name="LFO1" text:continue-numbering="true">
        <text:list-item>
          <text:p text:style-name="P7">Ewę Łysień - Dyrektor Szkoły Podstawowej nr2 im. Jana Pawła<text:s/>II z siedzibą 66-100 Sulechów, ul. 1 Maja 7, na podstawie pełnomocnictwa Burmistrza Sulechowa<text:s/><text:line-break/><text:bookmark-start text:name="_GoBack"/>nr 077.17.2017 z dnia 10 lipca 2017<text:s/>r.<text:s/><text:bookmark-end text:name="_GoBack"/>oraz<text:s/></text:p>
        </text:list-item>
        <text:list-item>
          <text:p text:style-name="P8">Agnieszkę Kozłowską – Główną księgową.</text:p>
        </text:list-item>
      </text:list>
      <text:p text:style-name="P9">Zwaną dalej<text:s/><text:span text:style-name="T10">Zamawiającym</text:span>,</text:p>
      <text:p text:style-name="P11">a</text:p>
      <text:p text:style-name="P12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4">Zwanym dalej<text:s/><text:span text:style-name="T15">Wykonawcą</text:span>.</text:p>
      <text:p text:style-name="P16"/>
      <text:p text:style-name="P17">W wyniku przeprowadzonego postępowania w trybie zapytania ofertowego, zgodnie z postanowieniem § 8.4 Zarządzenia dyrektora Gimnazjum nr2 im. Jana Pawła II w Sulechowie nr 6/2015 z dnia 20 maja 2015 r.,<text:s/>została zawarta umowa następującej treści:</text:p>
      <text:p text:style-name="P18"/>
      <text:p text:style-name="P19">§1</text:p>
      <text:p text:style-name="P20">Przedmiotem umowy jest realizacja zadania:</text:p>
      <text:p text:style-name="P21"/>
      <text:list text:style-name="LFO2" text:continue-numbering="true">
        <text:list-item>
          <text:p text:style-name="P22">Budowa placu zabaw przy Szkole Podstawowej nr 2 im. Jana Pawła II w Sulechowie Dostawa i montaż wieży wspinaczkowej dla Szkoły Podstawowej nr 2 w Sulechowie<text:span text:style-name="T23">”:</text:span></text:p>
        </text:list-item>
      </text:list>
      <text:p text:style-name="P24">§2</text:p>
      <text:p text:style-name="P25">Wykonawca zobowiązuje się zrealizować przedmiot umowy zgodnie z przedstawioną ofertą, stanowiącą załącznik nr 1 do umowy oraz warunkami technicznymi wynikającymi z obowiązujących przepisów technicznych i prawa budowlanego.</text:p>
      <text:p text:style-name="P26"/>
      <text:p text:style-name="P27">§3</text:p>
      <text:list text:style-name="LFO3" text:continue-numbering="true">
        <text:list-item>
          <text:p text:style-name="P28">Rozpoczęcie realizacji przedmiotu umowy, o którym mowa w §1, nastąpi niezwłocznie po zawarciu niniejszej umowy, a wykonanie zakończy się nie później niż do dnia 30.10.2017 r.<text:s/></text:p>
        </text:list-item>
        <text:list-item>
          <text:p text:style-name="P29">Po wykonaniu prac, Wykonawca zgłosi Zamawiającemu gotowość do odbioru końcowego w terminie 3 dni od dnia faktycznego zakończenia robót.</text:p>
        </text:list-item>
        <text:list-item>
          <text:p text:style-name="P30">Zamawiający zobowiązany jest przystąpić do odbioru końcowego, w terminie 3 dni od zgłoszenia przez Wykonawcę gotowości do odbioru końcowego, o którym mowa w ust.2.<text:s/></text:p>
        </text:list-item>
        <text:list-item>
          <text:p text:style-name="P31">Zakończenie prac odbiorowych zostanie potwierdzone spisaniem końcowego protokołu odbioru robót. Protokół winien być podpisany przez Wykonawcę i przedstawiciela Zamawiającego.<text:s/></text:p>
        </text:list-item>
        <text:list-item>
          <text:p text:style-name="P32">Data wykonania przedmiotu umowy rozumiana jest jako termin bezusterkowego odbioru końcowego i ostateczne przekazanie obiektu użytkownikowi.</text:p>
        </text:list-item>
      </text:list>
      <text:p text:style-name="P33">§4</text:p>
      <text:list text:style-name="LFO4" text:continue-numbering="true">
        <text:list-item>
          <text:p text:style-name="P34">Za<text:s/>wykonanie przedmiotu umowy, o którym mowa w §1, przysługuje Wykonawcy od Zamawiającego wynagrodzenie w kwocie brutto ………….. zł. ( słownie: ………..),</text:p>
        </text:list-item>
      </text:list>
      <text:p text:style-name="P35"><text:s/>w tym cena netto ……………. <text:s/>zł. + 23% podatku VAT w wysokości ……...…….zł., co jest zgodne z ofertą Wykonawcy.</text:p>
      <text:list text:style-name="LFO4" text:continue-numbering="true">
        <text:list-item>
          <text:p text:style-name="P36">Kwota ustalona w ust. 1 zawiera wszystkie koszty związane z realizacją umowy w tym koszty sprzedaży, dowozu i montażu elementów placu zabaw wraz z bezpieczną nawierzchnią. <text:s text:c="5"/></text:p>
        </text:list-item>
        <text:list-item>
          <text:p text:style-name="P37">W trakcie umowy nie przewiduje się zmiany cen.</text:p>
        </text:list-item>
        <text:list-item>
          <text:p text:style-name="P38">Zamawiający dokona zapłaty faktury w terminie 14 dni, licząc od daty ich doręczenia wraz z dokumentami rozliczeniowymi.</text:p>
        </text:list-item>
        <text:list-item>
          <text:p text:style-name="P39">Wykonawca wraz z fakturą dostarczy zestaw atestów PZH i świadectw wskazujących na spełnienie <text:s/>normy<text:s/><text:span text:style-name="T40">z grupy PN-EN 1176 i 1177 odnoszącej się do wyposażenia publicznych<text:s/></text:span><text:span text:style-name="T41">placów zabaw oraz określającej wymogi dla bezpiecznej nawierzchni na placach zabaw.</text:span></text:p>
        </text:list-item>
      </text:list>
      <text:p text:style-name="P42">§5</text:p>
      <text:p text:style-name="P43">Wykonawca udziela Zamawiającemu <text:s/>24 miesięcy gwarancji jakości na wykonany przedmiot umowy. Termin gwarancji biegnie od daty podpisania przez strony bezusterkowego<text:s/>końcowego protokołu odbioru.<text:s/></text:p>
      <text:p text:style-name="P44">§6</text:p>
      <text:list text:style-name="LFO5" text:continue-numbering="true">
        <text:list-item>
          <text:p text:style-name="P45">Zamawiający w razie stwierdzenia w okresie gwarancji ewentualnych wad wydanego mu przedmiotu umowy, obowiązany jest do przedłożenia Wykonawcy, najpóźniej w ciągu 7 dni od dnia ich ujawnienia, stosownej reklamacji wraz z podaniem terminu ich usunięcia.</text:p>
        </text:list-item>
        <text:list-item>
          <text:p text:style-name="P46">Jeżeli Wykonawca nie przystąpi do usunięcia wad lub awarii w ustalonym terminie, Zamawiający może powierzyć ich usunięcie osoby trzeciej na koszt i ryzyko Wykonawcy oraz bez utraty gwarancji udzielonej przez Wykonawcę.</text:p>
        </text:list-item>
        <text:list-item>
          <text:p text:style-name="P47">Wykonanie zobowiązań z tytułu gwarancji i rękojmi należy do przedmiotu umowy.</text:p>
        </text:list-item>
        <text:list-item>
          <text:p text:style-name="P48">Niniejsza umowa stanowi dokument gwarancyjny w rozumieniu przepisów kodeksu cywilnego.</text:p>
        </text:list-item>
      </text:list>
      <text:p text:style-name="P49"/>
      <text:p text:style-name="P50">§7</text:p>
      <text:list text:style-name="LFO6" text:continue-numbering="true">
        <text:list-item>
          <text:p text:style-name="P51">Zamawiający ma prawo naliczyć Wykonawcy karę umowną za zwłokę w oddaniu przedmiotu umowy lub za<text:s/>zwłokę w usunięciu wad, o których mowa w §6 ust. 1, w wysokości <text:s/>0,2% wynagrodzenia brutto określonego w § 4 ust. 1 za każdy rozpoczęty dzień zwłoki.<text:s/></text:p>
        </text:list-item>
        <text:list-item>
          <text:p text:style-name="P52">W przypadku zwłoki w oddaniu przedmiotu umowy bez wad przekraczającej 30 dni Zamawiający ma prawo do odstąpienia od umowy z winy Wykonawcy i naliczenia kary w wysokości 25% wynagrodzenia brutto określonego w § 4 ust. 1.</text:p>
        </text:list-item>
        <text:list-item>
          <text:p text:style-name="P53">W razie nieterminowej zapłaty faktury przez Zamawiającego, Wykonawca ma prawo żądać zapłaty ustawowych odsetek za zwłokę.<text:s/></text:p>
        </text:list-item>
        <text:list-item>
          <text:p text:style-name="P54">Zamawiający zastrzega sobie prawo dochodzenia odszkodowania na warunkach ogólnych, przewyższającego kary umowne.</text:p>
        </text:list-item>
        <text:list-item>
          <text:p text:style-name="P55">Zamawiający może potrącić kary umowne z wynagrodzenia Wykonawcy.</text:p>
        </text:list-item>
      </text:list>
      <text:p text:style-name="P56">§8</text:p>
      <text:p text:style-name="P57">W przypadku wadliwie wykonanej pracy, Zamawiający może żądać bezpłatnego usunięcia wad w terminie wyznaczonym Wykonawcy, bez względu na wysokość związanych z tym kosztów.<text:s/></text:p>
      <text:p text:style-name="P58">§9</text:p>
      <text:p text:style-name="P59"/>
      <text:list text:style-name="LFO7" text:continue-numbering="true">
        <text:list-item>
          <text:p text:style-name="P60">W sprawach nieuregulowanych niniejszą umową mają zastosowanie przepisy Kodeksu cywilnego łącznie z rozstrzygnięciem sądowym przez sąd określony miejscowo dla Zamawiającego.<text:s/></text:p>
        </text:list-item>
        <text:list-item>
          <text:p text:style-name="P61">Wszelkie zmiany w treści umowy wymagają formy pisemnej pod rygorem nieważności.<text:s/></text:p>
        </text:list-item>
        <text:list-item>
          <text:p text:style-name="P62">Wszelkie spory wynikłe na tle wykonania niniejszej umowy będą rozstrzygały sądy właściwe dla siedziby Zamawiającego.<text:s/></text:p>
        </text:list-item>
      </text:list>
      <text:p text:style-name="P63"/>
      <text:p text:style-name="P64">§10</text:p>
      <text:p text:style-name="P65"/>
      <text:p text:style-name="P66">Umowę niniejszą sporządza się w dwóch<text:s/>jednobrzmiących egzemplarzach.<text:s/></text:p>
      <text:p text:style-name="P67"/>
      <text:p text:style-name="P68">ZAMAWIAJĄCY<text:tab/>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Danuta</dc:creator>
    <meta:creation-date>2017-09-18T09:48:00Z</meta:creation-date>
    <dc:date>2017-09-19T09:05:00Z</dc:date>
    <meta:template xlink:href="Normal" xlink:type="simple"/>
    <meta:editing-cycles>3</meta:editing-cycles>
    <meta:editing-duration>PT180S</meta:editing-duration>
    <meta:document-statistic meta:page-count="1" meta:paragraph-count="10" meta:word-count="727" meta:character-count="5080" meta:row-count="36" meta:non-whitespace-character-count="4363"/>
  </office:meta>
</office:document-meta>
</file>