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P2" style:parent-style-name="Normalny" style:family="paragraph">
      <style:paragraph-properties fo:text-align="end" fo:line-height="150%"/>
    </style:style>
    <style:style style:name="P3" style:parent-style-name="Normalny" style:family="paragraph">
      <style:paragraph-properties fo:text-align="end" fo:line-height="150%"/>
    </style:style>
    <style:style style:name="P4" style:parent-style-name="Normalny" style:family="paragraph">
      <style:paragraph-properties fo:text-align="end" fo:line-height="150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line-height="150%"/>
      <style:text-properties fo:font-weight="bold" style:font-weight-asian="bold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end" fo:line-height="150%"/>
    </style:style>
    <style:style style:name="P31" style:parent-style-name="Normalny" style:family="paragraph">
      <style:paragraph-properties fo:text-align="end" fo:line-height="150%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/>
      <text:p text:style-name="P6">……………………………….</text:p>
      <text:p text:style-name="P7"><text:s text:c="4"/>(Nazwa i adres firmy)</text:p>
      <text:p text:style-name="P8"/>
      <text:p text:style-name="P9"/>
      <text:p text:style-name="P10"/>
      <text:p text:style-name="P11">Nawiązując do zapytania ofertowego o cenę wykonania zadania: „Dostawa i montaż wieży wspinaczkowej dla Szkoły Podstawowej nr 2 w Sulechowie<text:span text:style-name="T12">”, oferujemy wykonanie całości zamówienia opisanego w zapytaniu ofertowym za cenę:<text:s/></text:span></text:p>
      <text:p text:style-name="P13"/>
      <text:p text:style-name="P14"/>
      <text:p text:style-name="P15">Cena oferty netto: ………………………………………… zł.<text:s/></text:p>
      <text:p text:style-name="P16"/>
      <text:p text:style-name="P17">Słownie: ……………………………………………………………………………………….</text:p>
      <text:p text:style-name="P18">………………………………………………………………………………………………….</text:p>
      <text:p text:style-name="P19"/>
      <text:p text:style-name="P20"/>
      <text:p text:style-name="P21"/>
      <text:p text:style-name="P22">Cena oferty brutto: ………………………………………… zł.<text:s/></text:p>
      <text:p text:style-name="P23"/>
      <text:p text:style-name="P24">Słownie: ……………………………………………………………………………………….</text:p>
      <text:p text:style-name="P25">………………………………………………………………………………………………….</text:p>
      <text:p text:style-name="P26"/>
      <text:p text:style-name="P27"/>
      <text:p text:style-name="P28">Cena wykonania całości zamówienia zawiera koszty: sprzedaży, dowozu i montażu elementów placu zabaw wraz z<text:s/>dostawą i montażem bezpiecznej<text:s/>nawierzchni.<text:s/></text:p>
      <text:p text:style-name="P29"/>
      <text:p text:style-name="P30">………………………………..……………</text:p>
      <text:p text:style-name="P31">(Podpis i pieczęć osoby upoważnio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18T09:42:00Z</meta:creation-date>
    <dc:date>2017-09-18T09:43:00Z</dc:date>
    <meta:template xlink:href="Normal" xlink:type="simple"/>
    <meta:editing-cycles>1</meta:editing-cycles>
    <meta:editing-duration>PT60S</meta:editing-duration>
    <meta:document-statistic meta:page-count="1" meta:paragraph-count="1" meta:word-count="107" meta:character-count="754" meta:row-count="5" meta:non-whitespace-character-count="648"/>
  </office:meta>
</office:document-meta>
</file>