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 fo:line-height="150%"/>
      <style:text-properties fo:font-weight="bold" style:font-weight-asian="bold"/>
    </style:style>
    <style:style style:name="P12" style:parent-style-name="Normalny" style:family="paragraph">
      <style:paragraph-properties fo:text-align="justify" fo:line-height="150%"/>
      <style:text-properties fo:font-weight="bold" style:font-weight-asian="bold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center" fo:line-height="150%"/>
    </style:style>
    <style:style style:name="P20" style:parent-style-name="Normalny" style:family="paragraph">
      <style:paragraph-properties fo:text-align="center" fo:line-height="150%"/>
    </style:style>
    <style:style style:name="P21" style:parent-style-name="Normalny" style:family="paragraph">
      <style:paragraph-properties fo:text-align="center"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Akapitzlistą" style:list-style-name="LFO1" style:family="paragraph">
      <style:paragraph-properties fo:line-height="150%"/>
    </style:style>
    <style:style style:name="P25" style:parent-style-name="Akapitzlistą" style:list-style-name="LFO1" style:family="paragraph">
      <style:paragraph-properties fo:line-height="150%"/>
    </style:style>
    <style:style style:name="P26" style:parent-style-name="Akapitzlistą" style:list-style-name="LFO1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nr 3</text:p>
      <text:p text:style-name="P2"/>
      <text:p text:style-name="P3">……………………………….</text:p>
      <text:p text:style-name="P4"><text:s text:c="4"/>(Nazwa i adres firmy)</text:p>
      <text:p text:style-name="P5"/>
      <text:p text:style-name="P6"/>
      <text:p text:style-name="P7">OŚWIADCZENIE</text:p>
      <text:p text:style-name="P8"/>
      <text:p text:style-name="P9">Składając ofertę w postępowaniu zapytanie ofertowe o cenę wykonania zadania: „Dostawa i montaż wieży wspinaczkowej dla Szkoły Podstawowej nr 2 w Sulechowie<text:span text:style-name="T10">”:</text:span></text:p>
      <text:p text:style-name="P11"/>
      <text:p text:style-name="P12"/>
      <text:p text:style-name="P13">…………………………………………………………………………………………………..</text:p>
      <text:p text:style-name="P14">( Imię i nazwisko)</text:p>
      <text:p text:style-name="P15"/>
      <text:p text:style-name="P16">Reprezentując:</text:p>
      <text:p text:style-name="P17"/>
      <text:p text:style-name="P18">…………………………………………………………………………………………………..</text:p>
      <text:p text:style-name="P19">(Pełna nazwa i adres Wykonawcy)</text:p>
      <text:p text:style-name="P20"/>
      <text:p text:style-name="P21"/>
      <text:p text:style-name="P22">Oświadczam, że<text:s/></text:p>
      <text:p text:style-name="P23"/>
      <text:list text:style-name="LFO1" text:continue-numbering="true">
        <text:list-item>
          <text:p text:style-name="P24">Posiadam (my) uprawnienia do wykonania zamówienia.<text:s/></text:p>
        </text:list-item>
        <text:list-item>
          <text:p text:style-name="P25">Posiadam (my) niezbędną wiedzę i doświadczenie oraz dysponuję potencjałem technicznym i osobami zdolnymi do wykonania zamówienia.</text:p>
        </text:list-item>
        <text:list-item>
          <text:p text:style-name="P26">Znajduję(my) się w sytuacji ekonomicznej i finansowej zapewniającej wykonanie zamówienia.<text:s/></text:p>
        </text:list-item>
      </text:list>
      <text:p text:style-name="P27"/>
      <text:p text:style-name="P28"/>
      <text:p text:style-name="P29"><text:s/>……………..……….., dnia …………<text:tab/><text:tab/>…………………………………….</text:p>
      <text:p text:style-name="Normalny"><text:s text:c="86"/>(podpis i pieczęć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9:43:00Z</meta:creation-date>
    <dc:date>2017-09-18T09:47:00Z</dc:date>
    <meta:template xlink:href="Normal" xlink:type="simple"/>
    <meta:editing-cycles>1</meta:editing-cycles>
    <meta:editing-duration>PT240S</meta:editing-duration>
    <meta:document-statistic meta:page-count="1" meta:paragraph-count="1" meta:word-count="118" meta:character-count="830" meta:row-count="5" meta:non-whitespace-character-count="713"/>
  </office:meta>
</office:document-meta>
</file>