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P2" style:parent-style-name="Akapitzlistą" style:family="paragraph">
      <style:paragraph-properties fo:text-align="center" fo:line-height="150%"/>
      <style:text-properties fo:font-weight="bold" style:font-weight-asian="bold"/>
    </style:style>
    <style:style style:name="P3" style:parent-style-name="Akapitzlistą" style:family="paragraph">
      <style:paragraph-properties fo:text-align="center" fo:line-height="150%"/>
      <style:text-properties fo:font-weight="bold" style:font-weight-asian="bold"/>
    </style:style>
    <style:style style:name="P4" style:parent-style-name="Akapitzlistą" style:family="paragraph">
      <style:paragraph-properties fo:line-height="150%"/>
      <style:text-properties fo:font-weight="bold" style:font-weight-asian="bold"/>
    </style:style>
    <style:style style:name="P5" style:parent-style-name="Akapitzlistą" style:family="paragraph">
      <style:paragraph-properties fo:line-height="150%"/>
    </style:style>
    <style:style style:name="P6" style:parent-style-name="Akapitzlistą" style:family="paragraph">
      <style:paragraph-properties fo:line-height="150%"/>
    </style:style>
    <style:style style:name="P7" style:parent-style-name="Akapitzlistą" style:family="paragraph">
      <style:paragraph-properties fo:line-height="150%"/>
    </style:style>
    <style:style style:name="P8" style:parent-style-name="Akapitzlistą" style:family="paragraph">
      <style:paragraph-properties fo:line-height="150%"/>
    </style:style>
    <style:style style:name="P9" style:parent-style-name="Akapitzlistą" style:family="paragraph">
      <style:paragraph-properties fo:line-height="150%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Akapitzlistą" style:family="paragraph">
      <style:paragraph-properties fo:line-height="150%"/>
    </style:style>
    <style:style style:name="P12" style:parent-style-name="Akapitzlistą" style:family="paragraph">
      <style:paragraph-properties fo:line-height="150%"/>
    </style:style>
    <style:style style:name="P13" style:parent-style-name="Akapitzlistą" style:family="paragraph">
      <style:paragraph-properties fo:line-height="150%"/>
    </style:style>
    <style:style style:name="P14" style:parent-style-name="Akapitzlistą" style:family="paragraph">
      <style:paragraph-properties fo:line-height="150%"/>
    </style:style>
    <style:style style:name="P15" style:parent-style-name="Akapitzlistą" style:family="paragraph">
      <style:paragraph-properties fo:line-height="150%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Akapitzlistą" style:list-style-name="LFO1" style:family="paragraph">
      <style:paragraph-properties fo:text-align="justify" fo:line-height="150%"/>
    </style:style>
    <style:style style:name="P19" style:parent-style-name="Akapitzlistą" style:list-style-name="LFO1" style:family="paragraph">
      <style:paragraph-properties fo:text-align="justify" fo:line-height="150%"/>
    </style:style>
    <style:style style:name="P20" style:parent-style-name="Akapitzlistą" style:list-style-name="LFO1" style:family="paragraph">
      <style:paragraph-properties fo:text-align="justify" fo:line-height="150%"/>
    </style:style>
    <style:style style:name="P21" style:parent-style-name="Akapitzlistą" style:list-style-name="LFO1" style:family="paragraph">
      <style:paragraph-properties fo:text-align="justify" fo:line-height="150%"/>
    </style:style>
    <style:style style:name="P22" style:parent-style-name="Akapitzlistą" style:list-style-name="LFO1" style:family="paragraph">
      <style:paragraph-properties fo:text-align="justify" fo:line-height="150%"/>
    </style:style>
    <style:style style:name="P23" style:parent-style-name="Akapitzlistą" style:list-style-name="LFO1" style:family="paragraph">
      <style:paragraph-properties fo:text-align="justify" fo:line-height="150%"/>
    </style:style>
    <style:style style:name="P24" style:parent-style-name="Akapitzlistą" style:family="paragraph">
      <style:paragraph-properties fo:text-align="justify" fo:line-height="150%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Załącznik nr 2</text:p>
      <text:p text:style-name="P2">FORMULARZ OFERTOWY</text:p>
      <text:p text:style-name="P3"/>
      <text:p text:style-name="P4">Dane Wykonawcy:</text:p>
      <text:p text:style-name="P5">Ja/My niżej podpisani:</text:p>
      <text:p text:style-name="P6">……………………………………………………………………………………….</text:p>
      <text:p text:style-name="P7">Działający w imieniu:</text:p>
      <text:p text:style-name="P8">……………………………………………………………………………………….</text:p>
      <text:p text:style-name="P9"><text:s text:c="32"/><text:span text:style-name="T10">(Pełna nazwa i adres firmy)</text:span></text:p>
      <text:p text:style-name="P11">Nr telefonu:……………………………………………</text:p>
      <text:p text:style-name="P12">Nr faxu:………………………………………………..</text:p>
      <text:p text:style-name="P13">Meil:……………………………………………………</text:p>
      <text:p text:style-name="P14">REGON:………………………………………………</text:p>
      <text:p text:style-name="P15">NIP:……………………………………………………</text:p>
      <text:p text:style-name="P16">Nawiązując do zapytania ofertowego o cenę wykonania zadania: „„Dostawa i montaż elementów placu zabaw wraz z bezpieczną nawierzchnią<text:s/>dla Szkoły Podstawowej nr 2 w Sulechowie<text:span text:style-name="T17">”.</text:span></text:p>
      <text:list text:style-name="LFO1" text:continue-numbering="true">
        <text:list-item>
          <text:p text:style-name="P18">Składam(y) Ofertę na wykonanie przedmiotu zamówienia zgodnie z zapytaniem ofertowym.</text:p>
        </text:list-item>
        <text:list-item>
          <text:p text:style-name="P19">Oświadczam (y), że zapoznaliśmy się dokładnie z warunkami udziału w postępowaniu i uznajemy się za związanych określonymi w niej postanowieniami i zasadami postępowania.</text:p>
        </text:list-item>
        <text:list-item>
          <text:p text:style-name="P20">Oferujemy wykonanie przedmiotu zamówienia za cenę wg. Załącznika nr 1</text:p>
        </text:list-item>
        <text:list-item>
          <text:p text:style-name="P21">Udzielam (y) ………………………….miesiące gwarancji.</text:p>
        </text:list-item>
        <text:list-item>
          <text:p text:style-name="P22">Oświadczam (y), że w przypadku wyboru naszej oferty, zobowiązujemy się do zawarcia umowy oraz wykonania zamówienia w terminie<text:s/>do 30.11.2017 r.</text:p>
        </text:list-item>
        <text:list-item>
          <text:p text:style-name="P23">Osobą upoważnioną do kontaktu z zamawiającym w przypadku udzielenia nam zamówienia jest:</text:p>
        </text:list-item>
      </text:list>
      <text:p text:style-name="P24">…………………………………….. - …………………………………….</text:p>
      <text:p text:style-name="P25"><text:s text:c="13"/>( imię i nazwisko)<text:s/><text:tab/><text:tab/><text:tab/><text:tab/>(tel.)</text:p>
      <text:p text:style-name="P26"/>
      <text:p text:style-name="P27">………………….., dn. ……………<text:tab/><text:tab/>……………………………………</text:p>
      <text:p text:style-name="P28"/>
      <text:p text:style-name="P29"><text:tab/><text:tab/><text:tab/><text:tab/><text:tab/><text:tab/><text:tab/><text:tab/>(Podpis i pieczęć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17-09-18T07:32:00Z</meta:creation-date>
    <dc:date>2017-09-18T07:32:00Z</dc:date>
    <meta:template xlink:href="Normal" xlink:type="simple"/>
    <meta:editing-cycles>1</meta:editing-cycles>
    <meta:editing-duration>PT0S</meta:editing-duration>
    <meta:document-statistic meta:page-count="1" meta:paragraph-count="2" meta:word-count="183" meta:character-count="1280" meta:row-count="9" meta:non-whitespace-character-count="1099"/>
  </office:meta>
</office:document-meta>
</file>